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weight="bold" style:font-name-asian="Calibri" style:language-asian="en" style:country-asian="US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Calibri" style:language-asian="en" style:country-asian="US" style:font-weight-asian="bold"/>
    </style:style>
    <style:style style:name="P10" style:family="paragraph" style:parent-style-name="Standard">
      <style:text-properties style:font-name-asian="Calibri" style:language-asian="en" style:country-asian="US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top="0cm" fo:margin-bottom="0.353cm" fo:line-height="115%"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line-height="115%" fo:text-indent="0.635cm" style:auto-text-indent="false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</style:style>
    <style:style style:name="P17" style:family="paragraph" style:parent-style-name="Standard">
      <style:paragraph-properties fo:margin-left="1.249cm" fo:margin-right="0cm" fo:text-indent="0cm" style:auto-text-indent="false"/>
    </style:style>
    <style:style style:name="P18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1pt" fo:language="en" fo:country="US" fo:font-weight="bold" style:font-size-asian="11pt" style:font-weight-asian="bold" style:font-size-complex="11pt"/>
    </style:style>
    <style:style style:name="P24" style:family="paragraph" style:parent-style-name="Standard" style:list-style-name="WW8Num3"/>
    <style:style style:name="P25" style:family="paragraph" style:parent-style-name="Standard" style:list-style-name="WW8Num1"/>
    <style:style style:name="P26" style:family="paragraph" style:parent-style-name="Standard" style:list-style-name="WW8Num2"/>
    <style:style style:name="P2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Calibri" style:language-asian="en" style:country-asian="US" style:font-weight-asian="bold"/>
    </style:style>
    <style:style style:name="T4" style:family="text">
      <style:text-properties fo:font-style="italic" fo:font-weight="bold" style:font-name-asian="Calibri" style:language-asian="en" style:country-asian="US" style:font-style-asian="italic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Zmluva o nájme nebytových priestorov</text:p>
      <text:p text:style-name="P8">Zmluvné strany:</text:p>
      <text:p text:style-name="P10">Prenajímateľ:DOM KULTÚRY V ČADCI</text:p>
      <text:p text:style-name="P10">IČO: <text:s/>37798740 <text:s text:c="25"/></text:p>
      <text:p text:style-name="P10">Sídlo: <text:s/>Matičné námestie 1434/11, 022 01 Čadca </text:p>
      <text:p text:style-name="P10">Zástupca: Mgr. Kullová Ľubica <text:s text:c="18"/></text:p>
      <text:p text:style-name="P10">Bankové spojenie: <text:s/>Prima banka Slovensko a.s. <text:s/></text:p>
      <text:p text:style-name="P10">Číslo účtu: <text:s text:c="2"/>7700505001/5600 <text:s text:c="15"/></text:p>
      <text:p text:style-name="P10">(ďalej len prenajímateľ v príslušnom gramatickom tvare)</text:p>
      <text:p text:style-name="P10"><text:s/>a</text:p>
      <text:p text:style-name="Standard"><text:span text:style-name="T3">Nájomca: <text:s text:c="24"/></text:span><text:span text:style-name="T4"><text:s text:c="11"/></text:span></text:p>
      <text:p text:style-name="P10">Rodné priezvisko: <text:s/>Jana Ďuranová <text:s text:c="4"/></text:p>
      <text:p text:style-name="P10">Bydlisko: Revolučná 1299, Kysucké Nové Mesto <text:s text:c="19"/></text:p>
      <text:p text:style-name="P10">(ďalej len nájomca v príslušnom gramatickom tvare)</text:p>
      <text:p text:style-name="P10"/>
      <text:p text:style-name="P10">Zmluvné strany sa <text:s/>dohodli na tomto znení zmluvy o nájme nebytových priestorov uzavretej podľa ustanovenia § 3 zákona č. 116/1990 Zb. o nájme a podnájme nebytových priestorov (ďalej len zmluva v príslušnom gramatickom tvare): </text:p>
      <text:p text:style-name="P10"/>
      <text:p text:style-name="P8"/>
      <text:p text:style-name="P9">Čl. 1</text:p>
      <text:p text:style-name="P9">Predmet nájmu</text:p>
      <text:p text:style-name="Standard"><text:span text:style-name="T1"><text:s text:c="10"/>Prenajímateľ je na základe zmluvy <text:s/>zo dňa 30.12.1984 <text:s/>správcom nehnuteľnosti, a to budovy č.1434/11, postavenej na pozemku parc. č. KN- C 600– zastavané plochy a nádvoria o výmere 2676 m², ktorá je zapísaná na LV č.3053, vedenom Katastrálnym úradom v Žiline, Správou katastra Čadca, pre okres Čadca, obec Čadca, katastrálne</text:span><text:span text:style-name="T3"> </text:span><text:span text:style-name="T1">územie Čadca. </text:span></text:p>
      <text:p text:style-name="P10"/>
      <text:p text:style-name="P10"><text:tab/>Prenajímateľ touto zmluvou prenecháva nájomcovi do nájmu nebytové priestory, a to:</text:p>
      <text:p text:style-name="P10">Klubovňa č. 3</text:p>
      <text:p text:style-name="P1"><text:s/></text:p>
      <text:p text:style-name="Standard"/>
      <text:p text:style-name="P13">Čl.2</text:p>
      <text:p text:style-name="P13">Účel nájmu </text:p>
      <text:p text:style-name="P15"><text:span text:style-name="T2"><text:tab/></text:span>Prenajímateľ touto zmluvou prenecháva nájomcovi do dočasného užívanie predmet nájmu bližšie špecifikovaný v čl. 1 tejto zmluvy na účel: prednáška </text:p>
      <text:p text:style-name="P15"/>
      <text:p text:style-name="P5">Čl.3</text:p>
      <text:p text:style-name="P14">Doba nájmu </text:p>
      <text:p text:style-name="P16">Nájomný vzťah sa uzatvára na dobu: 06.12. 2018 <text:s/>2h/7€</text:p>
      <text:p text:style-name="P2"><text:s text:c="106"/></text:p>
      <text:p text:style-name="P5">Čl.4 </text:p>
      <text:p text:style-name="P14"/>
      <text:p text:style-name="P7">Výška, splatnosť a spôsob platenia nájomného*</text:p>
      <text:p text:style-name="P7"/>
      <text:p text:style-name="P11"/>
      <text:list xml:id="list29654012" text:style-name="WW8Num3">
        <text:list-item>
          <text:p text:style-name="P24"><text:soft-page-break/>Zmluvné strany sa dohodli podľa zákona č. 18/1996 Z. z. o cenách na výške nájomného na 14,- €.( Slovom: štrnásť eur). Nájomca uhradí prenajímateľovi sumu: <text:s text:c="5"/>14,-€ v hotovosti do pokladne DK <text:s/>v deň konania podujatia, alebo na účet Prima banka Slovensko a.s., pobočka Čadca č. ú. 7700505001/5600 po uskutočnení podujatia.</text:p>
        </text:list-item>
      </text:list>
      <text:p text:style-name="Standard"/>
      <text:p text:style-name="P4">Čl.5</text:p>
      <text:p text:style-name="P18">Ostatné ustanovenia</text:p>
      <text:p text:style-name="P6"/>
      <text:list xml:id="list29661272" text:style-name="WW8Num1">
        <text:list-item>
          <text:p text:style-name="P25">Nájomca sa zaväzuje užívať predmet nájmu len na účel, na ktorý sa predmet prenajal, udržiavať ho v náležitom poriadku a po skončení nájmu vrátiť nebytové priestory prenajímateľovi v stave, v akom ich nájomca prevzal.</text:p>
        </text:list-item>
        <text:list-item>
          <text:p text:style-name="P25">Nájomca sa zaväzuje k odstráneniu škôd, ktoré na objekte spôsobí nájomca a bežné opravy vykoná na vlastné náklady.</text:p>
        </text:list-item>
        <text:list-item>
          <text:p text:style-name="P25">Nájomca nie je oprávnený dať predmet nájmu, ani jeho časť do podnájmu inej osobe bez predchádzajúceho písomného súhlasu prenajímateľa. <text:s/></text:p>
        </text:list-item>
        <text:list-item>
          <text:p text:style-name="P25">Nájomca sa zaväzuje v nebytových priestoroch, ktoré sú predmetom nájmu, dodržiavať všeobecne záväzné právne predpisy, príslušné predpisy z oblasti protipožiarnej ochrany a zákona NR SR č.124/2006 Z.z. v znení neskorších predpisov o BOZP.</text:p>
        </text:list-item>
        <text:list-item>
          <text:p text:style-name="P25">Nájomca je povinný dodržiavať pokyny a nariadenia riaditeľky Kultúrneho Domu.</text:p>
        </text:list-item>
        <text:list-item>
          <text:p text:style-name="P25">Nájomca je povinný predmet nájmu vypratať a vypratané priestory odovzdať prenajímateľovi najneskôr v deň skončenia nájmu v stave, v akom ich prevzal, s prihliadnutím na obvyklé opotrebenie.</text:p>
        </text:list-item>
      </text:list>
      <text:p text:style-name="P19"/>
      <text:p text:style-name="P20">Čl.6</text:p>
      <text:p text:style-name="P20">Záverečné ustanovenia</text:p>
      <text:p text:style-name="P20"/>
      <text:p text:style-name="P3"/>
      <text:list xml:id="list29662286" text:style-name="WW8Num2">
        <text:list-item>
          <text:p text:style-name="P26">K zmene zmluvy môže dôjsť iba dohodou zmluvných strán spísanou vo forme dodatku.</text:p>
        </text:list-item>
        <text:list-item>
          <text:p text:style-name="P26">Táto zmluva je vypracovaná a podpísaná v dvoch exemplároch po 1 exemplári pre každú zmluvnú stranu.</text:p>
        </text:list-item>
        <text:list-item>
          <text:p text:style-name="P26">Práva a povinnosti touto zmluvou neupravené sa riadia príslušnými ustanoveniami </text:p>
        </text:list-item>
      </text:list>
      <text:p text:style-name="P17">zákona č.116/1990 Zb. o nájme a podnájme nebytových priestorov, Obchodným zákonníkom a ďalšími všeobecne záväznými právnymi predpismi.</text:p>
      <text:list xml:id="list30651037" text:continue-numbering="true" text:style-name="WW8Num2">
        <text:list-item>
          <text:p text:style-name="P26">Zmluvné strany vyhlasujú, že dohodu uzavreli slobodne, vážne a bez omylu, nebola</text:p>
        </text:list-item>
      </text:list>
      <text:p text:style-name="P21">uzavretá v tiesni za nápadne nevýhodných podmienok, zmluvu si prečítali, jej obsahu</text:p>
      <text:p text:style-name="P21">porozumeli a na znak súhlasu ju podpisujú.</text:p>
      <text:list xml:id="list30644428" text:continue-numbering="true" text:style-name="WW8Num2">
        <text:list-item>
          <text:p text:style-name="P26">Zmluva nadobúda platnosť dňom podpisu obidvoma zmluvnými stranami a účinnosť dňom nasledujúcim po dni jej zverejnenia na stránke mesta Čadca.</text:p>
        </text:list-item>
        <text:list-item>
          <text:p text:style-name="P26">Táto zmluva je povinne zverejňovaná podľa § 5a zákona č. 211/2000 Z. z. v znení neskorších predpisov.</text:p>
        </text:list-item>
      </text:list>
      <text:p text:style-name="Standard"><text:s text:c="6"/></text:p>
      <text:p text:style-name="Standard">V Čadci dňa 06.12.2018</text:p>
      <text:p text:style-name="Standard"/>
      <text:p text:style-name="P22">Za prenajímateľa: <text:s text:c="59"/>Za nájomcu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8Num8z0" style:family="text">
      <style:text-properties fo:font-style="normal" fo:font-weight="normal" style:font-style-asian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212cm" svg:height="0.48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 M L U V A    O   N Á J M E</dc:title>
    <meta:initial-creator>MKS</meta:initial-creator>
    <meta:creation-date>2015-02-24T14:49:00</meta:creation-date>
    <dc:creator>Monika Mudríkova</dc:creator>
    <dc:date>2018-12-06T10:46:03.48</dc:date>
    <meta:print-date>2018-09-06T13:52:39.33</meta:print-date>
    <meta:editing-cycles>35</meta:editing-cycles>
    <meta:editing-duration>PT05H05M53S</meta:editing-duration>
    <meta:generator>OpenOffice.org/3.2$Win32 OpenOffice.org_project/320m12$Build-9483</meta:generator>
    <meta:printed-by>Monika Mudríkova</meta:printed-by>
    <meta:document-statistic meta:table-count="0" meta:image-count="0" meta:object-count="0" meta:page-count="2" meta:paragraph-count="54" meta:word-count="551" meta:character-count="3959"/>
  </office:meta>
</office:document-meta>
</file>