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 style:master-page-name="">
      <style:paragraph-properties style:page-number="auto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fo:font-weight="bold" style:font-name-asian="Calibri" style:language-asian="en" style:country-asian="US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Calibri" style:language-asian="en" style:country-asian="US" style:font-weight-asian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line-height="150%"/>
      <style:text-properties fo:font-weight="bold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text-properties style:font-name-asian="Calibri" style:language-asian="en" style:country-asian="US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text-properties fo:font-style="italic" style:font-name-asian="Calibri" style:language-asian="en" style:country-asian="US" style:font-style-asian="italic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115%" fo:text-indent="0.635cm" style:auto-text-indent="false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0.635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.635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.635cm" style:auto-text-indent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9" style:family="paragraph" style:parent-style-name="Standard">
      <style:paragraph-properties fo:margin-left="1.376cm" fo:margin-right="0cm" fo:text-indent="0cm" style:auto-text-indent="false"/>
    </style:style>
    <style:style style:name="P20" style:family="paragraph" style:parent-style-name="Standard">
      <style:paragraph-properties fo:margin-left="1.249cm" fo:margin-right="0cm" fo:text-indent="0cm" style:auto-text-indent="false"/>
    </style:style>
    <style:style style:name="P21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.635cm" fo:margin-right="0cm" fo:text-indent="0cm" style:auto-text-indent="false"/>
    </style:style>
    <style:style style:name="P2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7cm" fo:margin-right="0cm" fo:text-indent="0cm" style:auto-text-indent="false"/>
    </style:style>
    <style:style style:name="P25" style:family="paragraph" style:parent-style-name="Standard">
      <style:paragraph-properties fo:margin-top="0cm" fo:margin-bottom="0.353cm" fo:line-height="115%" fo:text-align="center" style:justify-single-word="false"/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1pt" fo:language="en" fo:country="US" fo:font-weight="bold" style:font-size-asian="11pt" style:font-weight-asian="bold" style:font-size-complex="11pt"/>
    </style:style>
    <style:style style:name="P27" style:family="paragraph" style:parent-style-name="Standard" style:list-style-name="WWNum8"/>
    <style:style style:name="P28" style:family="paragraph" style:parent-style-name="Standard" style:list-style-name="WWNum1"/>
    <style:style style:name="P29" style:family="paragraph" style:parent-style-name="Standard" style:list-style-name="WWNum3"/>
    <style:style style:name="T1" style:family="text">
      <style:text-properties fo:font-weight="bold" style:font-name-asian="Calibri" style:language-asian="en" style:country-asian="US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Calibri" style:language-asian="en" style:country-asian="US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_GoBack"/></text:p>
      <text:p text:style-name="P25">Zmluva o nájme nebytových priestorov</text:p>
      <text:p text:style-name="P3">Zmluvné strany: </text:p>
      <text:p text:style-name="P10">Prenajímateľ: DOM KULTÚRY V ČADCI</text:p>
      <text:p text:style-name="P10">IČO: <text:s/>37798740 <text:s text:c="25"/></text:p>
      <text:p text:style-name="P10">Sídlo: <text:s/>Matičné námestie 1434/11, 022 01 Čadca </text:p>
      <text:p text:style-name="P10">Zástupca: Mgr. Kullová Ľubica <text:s text:c="18"/></text:p>
      <text:p text:style-name="P10">Bankové spojenie: <text:s/>Prima banka Slovensko a.s. <text:s/></text:p>
      <text:p text:style-name="P10">Číslo účtu: <text:s text:c="2"/>7700505001/5600 <text:s text:c="15"/></text:p>
      <text:p text:style-name="P10">(ďalej len prenajímateľ v príslušnom gramatickom tvare)</text:p>
      <text:p text:style-name="P10"/>
      <text:p text:style-name="P10"><text:s/>a</text:p>
      <text:p text:style-name="P10"/>
      <text:p text:style-name="Standard"><text:span text:style-name="T1">Nájomca: Josef Dřevo – Zlatníctvo a klenotníctvo<text:tab/></text:span><text:tab/><text:tab/><text:tab/><text:tab/></text:p>
      <text:p text:style-name="Standard">Zástupca: Josef Dřevo<text:tab/><text:tab/><text:tab/><text:tab/></text:p>
      <text:p text:style-name="Standard">Sídlo: Černého <text:s/>520/19 <text:s text:c="5"/>182 00 Praha 8- Střížkov <text:s text:c="2"/>Česká <text:s/>republika<text:tab/> <text:s text:c="6"/></text:p>
      <text:p text:style-name="Standard">IČO: 47 978 171</text:p>
      <text:p text:style-name="P13">DIČ:302 139 1362 </text:p>
      <text:p text:style-name="P10"><text:s/>(ďalej len nájomca v príslušnom gramatickom tvare)</text:p>
      <text:p text:style-name="P10"/>
      <text:p text:style-name="P10">Zmluvné strany sa <text:s/>dohodli na tomto znení zmluvy o nájme nebytových priestorov uzavretej podľa ustanovenia § 3 zákona č. 116/1990 Zb. o nájme a podnájme nebytových priestorov (ďalej len zmluva v príslušnom gramatickom tvare): </text:p>
      <text:p text:style-name="P10"/>
      <text:p text:style-name="P3"/>
      <text:p text:style-name="P4">Čl. 1</text:p>
      <text:p text:style-name="P4">Predmet nájmu</text:p>
      <text:p text:style-name="Standard"><text:span text:style-name="T3"><text:s text:c="10"/>Prenajímateľ je na základe zmluvy <text:s/>zo dňa 30.12.1984 <text:s/>správcom nehnuteľnosti, a to budovy č.1434/11, postavenej na pozemku parc. č. KN- C 600– zastavané plochy a nádvoria o výmere 2676 m², ktorá je zapísaná na LV č.3053, vedenom Katastrálnym úradom v Žiline, Správou katastra Čadca, pre okres Čadca, obec Čadca, katastrálne</text:span><text:span text:style-name="T1"> </text:span><text:span text:style-name="T3">územie Čadca. </text:span></text:p>
      <text:p text:style-name="P10"/>
      <text:p text:style-name="P10"><text:tab/>Prenajímateľ touto zmluvou prenecháva nájomcovi do nájmu nebytové priestory, a to: Klubovňa č.4</text:p>
      <text:p text:style-name="P14"><text:s/></text:p>
      <text:p text:style-name="Standard"/>
      <text:p text:style-name="P17">Čl.2</text:p>
      <text:p text:style-name="P18">Účel nájmu </text:p>
      <text:h text:style-name="Heading_20_2" text:outline-level="2"><text:span text:style-name="T5"><text:tab/>Prenajímateľ touto zmluvou prenecháva nájomcovi do dočasného užívanie predmet nájmu bližšie špecifikovaný v čl. 1 tejto zmluvy na účel:</text:span> <text:span text:style-name="T4">Výkup Zlata</text:span></text:h>
      <text:p text:style-name="P15"/>
      <text:p text:style-name="P8">Čl.3</text:p>
      <text:p text:style-name="P16">Doba nájmu </text:p>
      <text:p text:style-name="P11">Nájomný vzťah sa uzatvára na dobu: <text:s/>05.09. 2018 <text:s/>od 13:00 -17:00 (4hod.)x7€</text:p>
      <text:p text:style-name="P11"/>
      <text:p text:style-name="P16"/>
      <text:p text:style-name="P16"/>
      <text:p text:style-name="P8">Čl.4</text:p>
      <text:p text:style-name="P16"/>
      <text:p text:style-name="P7">Výška, splatnosť a spôsob platenia nájomného</text:p>
      <text:p text:style-name="P12"><text:soft-page-break/></text:p>
      <text:list xml:id="list30502085" text:style-name="WWNum8">
        <text:list-item>
          <text:p text:style-name="P27">Zmluvné strany sa dohodli podľa zákona č. 18/1996 Z. z. o cenách na výške nájomného na 28,- <text:s/>€. (Slovom: dvadsaťosem eur). Nájomca uhradí prenajímateľovi sumu: <text:s/>28,- € <text:s/>v hotovosti do pokladne v Dome Kultúry <text:s/>v deň konania podujatia, alebo na účet Prima banka Slovensko a.s., pobočka Čadca č. ú. 7700505001/5600 po uskutočnení podujatia.</text:p>
        </text:list-item>
      </text:list>
      <text:p text:style-name="P19"/>
      <text:p text:style-name="P19"/>
      <text:p text:style-name="P9">Čl.5</text:p>
      <text:p text:style-name="P21">Ostatné ustanovenia</text:p>
      <text:p text:style-name="P6"/>
      <text:list xml:id="list30491973" text:style-name="WWNum1">
        <text:list-item>
          <text:p text:style-name="P28">Nájomca sa zaväzuje užívať predmet nájmu len na účel, na ktorý sa predmet prenajal, udržiavať ho v náležitom poriadku a po skončení nájmu vrátiť nebytové priestory prenajímateľovi v stave, v akom ich nájomca prevzal.</text:p>
        </text:list-item>
        <text:list-item>
          <text:p text:style-name="P28">Nájomca sa zaväzuje k odstráneniu škôd, ktoré na objekte spôsobí nájomca a bežné opravy vykoná na vlastné náklady.</text:p>
        </text:list-item>
        <text:list-item>
          <text:p text:style-name="P28">Nájomca nie je oprávnený dať predmet nájmu, ani jeho časť do podnájmu inej osobe bez predchádzajúceho písomného súhlasu prenajímateľa. <text:s/></text:p>
        </text:list-item>
        <text:list-item>
          <text:p text:style-name="P28">Nájomca sa zaväzuje v nebytových priestoroch, ktoré sú predmetom nájmu, dodržiavať všeobecne záväzné právne predpisy, príslušné predpisy z oblasti protipožiarnej ochrany a zákona NR SR č.124/2006 Z. z. v znení neskorších predpisov o BOZP.</text:p>
        </text:list-item>
        <text:list-item>
          <text:p text:style-name="P28">Nájomca je povinný dodržiavať pokyny a nariadenia riaditeľky Kultúrneho Domu.</text:p>
        </text:list-item>
        <text:list-item>
          <text:p text:style-name="P28">Nájomca je povinný predmet nájmu vypratať a vypratané priestory odovzdať prenajímateľovi najneskôr v deň skončenia nájmu v stave, v akom ich prevzal, s prihliadnutím na obvyklé opotrebenie.</text:p>
        </text:list-item>
      </text:list>
      <text:p text:style-name="P22"/>
      <text:p text:style-name="P23">Čl.6</text:p>
      <text:p text:style-name="P23">Záverečné ustanovenia</text:p>
      <text:p text:style-name="P23"/>
      <text:p text:style-name="P5"/>
      <text:list xml:id="list30485398" text:style-name="WWNum3">
        <text:list-item>
          <text:p text:style-name="P29">K zmene zmluvy môže dôjsť iba dohodou zmluvných strán spísanou vo forme dodatku.</text:p>
        </text:list-item>
        <text:list-item>
          <text:p text:style-name="P29">Táto zmluva je vypracovaná a podpísaná v dvoch exemplároch po 1 exemplári pre každú zmluvnú stranu.</text:p>
        </text:list-item>
        <text:list-item>
          <text:p text:style-name="P29">Práva a povinnosti touto zmluvou neupravené sa riadia príslušnými ustanoveniami </text:p>
        </text:list-item>
      </text:list>
      <text:p text:style-name="P20">zákona č.116/1990 Zb. o nájme a podnájme nebytových priestorov, Obchodným zákonníkom a ďalšími všeobecne záväznými právnymi predpismi.</text:p>
      <text:list xml:id="list30523880" text:continue-numbering="true" text:style-name="WWNum3">
        <text:list-item>
          <text:p text:style-name="P29">Zmluvné strany vyhlasujú, že dohodu uzavreli slobodne, vážne a bez omylu, nebola</text:p>
        </text:list-item>
      </text:list>
      <text:p text:style-name="P24">uzavretá v tiesni za nápadne nevýhodných podmienok, zmluvu si prečítali, jej obsahu</text:p>
      <text:p text:style-name="P24">porozumeli a na znak súhlasu ju podpisujú.</text:p>
      <text:list xml:id="list30534427" text:continue-numbering="true" text:style-name="WWNum3">
        <text:list-item>
          <text:p text:style-name="P29">Zmluva nadobúda platnosť dňom podpisu obidvoma zmluvnými stranami a účinnosť dňom nasledujúcim po dni jej zverejnenia na stránke mesta Čadca.</text:p>
        </text:list-item>
        <text:list-item>
          <text:p text:style-name="P29">Táto zmluva je povinne zverejňovaná podľa § 5a zákona č. 211/2000 Z. z. v znení neskorších predpisov.</text:p>
        </text:list-item>
      </text:list>
      <text:p text:style-name="Standard"><text:s text:c="6"/></text:p>
      <text:p text:style-name="Standard">V Čadci dňa 03.09. 2018</text:p>
      <text:p text:style-name="Standard"><text:s text:c="16"/><text:span text:style-name="T2">Za prenajímateľa: <text:s text:c="40"/>Za nájomcu:</text:span></text:p>
      <text:p text:style-name="P5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" style:display-name="ListLabel 1" style:family="text">
      <style:text-properties fo:font-style="italic" fo:font-weight="bold" style:font-style-asian="italic" style:font-weight-asian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318cm" fo:margin-left="6.9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42cm" fo:text-indent="-0.318cm" fo:margin-left="10.7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52cm" fo:text-indent="-0.318cm" fo:margin-left="14.5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style:page-number="auto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401cm" fo:margin-bottom="1.251cm" fo:margin-left="2.501cm" fo:margin-right="2.501cm" style:writing-mode="lr-tb" style:layout-grid-color="#c0c0c0" style:layout-grid-lines="270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5cm" fo:margin-left="0cm" fo:margin-right="0cm" fo:margin-top="0.04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Rámec2" text:anchor-type="paragraph" svg:y="0.002cm" fo:min-width="0.041cm" draw:z-index="0"><draw:text-box fo:min-height="0.041cm"><text:p text:style-name="MP2"><text:page-number text:select-page="current">2</text:page-number></text:p></draw:text-box></draw:frame></text:p>
      </style:footer>
      <style:footer-left>
        <text:p text:style-name="MP1"><draw:frame draw:style-name="Mfr1" draw:name="Rámec1" text:anchor-type="paragraph" svg:y="0.002cm" fo:min-width="0.041cm" draw:z-index="1"><draw:text-box fo:min-height="0.041cm"><text:p text:style-name="MP2"><text:page-number text:select-page="current">2</text:page-number></text:p></draw:text-box></draw:frame></text:p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 M L U V A    O   N Á J M E</dc:title>
    <meta:initial-creator>MKS</meta:initial-creator>
    <dc:creator>Monika Mudríkova</dc:creator>
    <meta:editing-cycles>2</meta:editing-cycles>
    <meta:print-date>2017-01-23T14:46:00</meta:print-date>
    <meta:creation-date>2018-03-08T09:29:00</meta:creation-date>
    <dc:date>2018-09-06T10:32:27.99</dc:date>
    <meta:editing-duration>PT00H00M00S</meta:editing-duration>
    <meta:generator>OpenOffice.org/3.2$Win32 OpenOffice.org_project/320m12$Build-9483</meta:generator>
    <meta:document-statistic meta:table-count="0" meta:image-count="0" meta:object-count="0" meta:page-count="2" meta:paragraph-count="56" meta:word-count="577" meta:character-count="3937"/>
    <meta:template xlink:type="simple" xlink:actuate="onRequest" xlink:title="Normal" xlink:href=""/>
  </office:meta>
</office:document-meta>
</file>