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Calibri" style:language-asian="en" style:country-asian="US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Calibri" style:language-asian="en" style:country-asian="US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list-style-name="WWNum8"/>
    <style:style style:name="P11" style:family="paragraph" style:parent-style-name="Standard" style:list-style-name="WWNum1"/>
    <style:style style:name="P12" style:family="paragraph" style:parent-style-name="Standard" style:list-style-name="WWNum3"/>
    <style:style style:name="P13" style:family="paragraph" style:parent-style-name="Standard">
      <style:paragraph-properties fo:margin-top="0cm" fo:margin-bottom="0.353cm" fo:line-height="115%" fo:text-align="center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376cm" fo:margin-right="0cm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Footer" style:master-page-name="Converted1">
      <style:paragraph-properties style:page-number="auto"/>
    </style:style>
    <style:style style:name="P28" style:family="paragraph" style:parent-style-name="Footer" style:master-page-name="Converted3">
      <style:paragraph-properties style:page-number="auto"/>
    </style:style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fo:font-style="italic" style:font-name-asian="Calibri" style:language-asian="en" style:country-asian="US" style:font-style-asian="italic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/text:p>
      <text:p text:style-name="P13"><text:span text:style-name="T3">Zmluva o nájme nebytových priestorov</text:span></text:p>
      <text:p text:style-name="Standard"><text:span text:style-name="T1">Zmluvné strany: </text:span></text:p>
      <text:p text:style-name="Standard"><text:span text:style-name="T4">Prenajímateľ: DOM KULTÚRY V ČADCI</text:span></text:p>
      <text:p text:style-name="Standard"><text:span text:style-name="T4">IČO: <text:s/>37798740 <text:s text:c="25"/></text:span></text:p>
      <text:p text:style-name="Standard"><text:span text:style-name="T4">Sídlo: <text:s/>Matičné námestie 1434/11, 022 01 Čadca </text:span></text:p>
      <text:p text:style-name="Standard"><text:span text:style-name="T4">Zástupca: Mgr. Kullová Ľubica <text:s text:c="18"/></text:span></text:p>
      <text:p text:style-name="Standard"><text:span text:style-name="T4">Bankové spojenie: <text:s/>Prima banka Slovensko a.s. <text:s/></text:span></text:p>
      <text:p text:style-name="Standard"><text:span text:style-name="T4">Číslo účtu: <text:s text:c="2"/>7700505001/5600 <text:s text:c="15"/></text:span></text:p>
      <text:p text:style-name="Standard"><text:span text:style-name="T4">(ďalej len prenajímateľ v príslušnom gramatickom tvare)</text:span></text:p>
      <text:p text:style-name="P5"/>
      <text:p text:style-name="Standard"><text:span text:style-name="T4"><text:s/>a</text:span></text:p>
      <text:p text:style-name="P5"/>
      <text:p text:style-name="Standard"><text:span text:style-name="T1">Nájomca: Josef Dřevo – Zlatníctvo a klenotníctvo<text:tab/></text:span><text:tab/><text:tab/><text:tab/><text:tab/></text:p>
      <text:p text:style-name="Standard">Zástupca: Josef Dřevo<text:tab/><text:tab/><text:tab/><text:tab/></text:p>
      <text:p text:style-name="Standard">Sídlo: Černého <text:s/>520/19 <text:s text:c="5"/>182 00 Praha 8- Střížkov <text:s text:c="2"/>Česká <text:s/>republika<text:tab/> <text:s text:c="6"/></text:p>
      <text:p text:style-name="Standard">IČO: 47 978 171</text:p>
      <text:p text:style-name="Standard"><text:span text:style-name="T5">DIČ:302 139 1362 </text:span></text:p>
      <text:p text:style-name="Standard"><text:span text:style-name="T4"><text:s/>(ďalej len nájomca v príslušnom gramatickom tvare)</text:span></text:p>
      <text:p text:style-name="P5"/>
      <text:p text:style-name="Standard"><text:span text:style-name="T4">Zmluvné strany sa <text:s/>dohodli na tomto znení zmluvy o nájme nebytových priestorov uzavretej podľa ustanovenia § 3 zákona č. 116/1990 Zb. o nájme a podnájme nebytových priestorov (ďalej len zmluva v príslušnom gramatickom tvare): </text:span></text:p>
      <text:p text:style-name="P5"/>
      <text:p text:style-name="P1"/>
      <text:p text:style-name="P4"><text:span text:style-name="T1">Čl. 1</text:span></text:p>
      <text:p text:style-name="P4"><text:span text:style-name="T1">Predmet nájmu</text:span></text:p>
      <text:p text:style-name="Standard"><text:span text:style-name="T4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1"> </text:span><text:span text:style-name="T4">územie Čadca. </text:span></text:p>
      <text:p text:style-name="P5"/>
      <text:p text:style-name="Standard"><text:span text:style-name="T4"><text:tab/>Prenajímateľ touto zmluvou prenecháva nájomcovi do nájmu nebytové priestory, a to: Klubovňa č.4</text:span></text:p>
      <text:p text:style-name="Standard"><text:span text:style-name="T6"><text:s/></text:span></text:p>
      <text:p text:style-name="Standard"/>
      <text:p text:style-name="P14"><text:span text:style-name="T2">Čl.2</text:span></text:p>
      <text:p text:style-name="P14"><text:span text:style-name="T2">Účel nájmu </text:span></text:p>
      <text:p text:style-name="P15"><text:span text:style-name="T2"><text:tab/></text:span>Prenajímateľ touto zmluvou prenecháva nájomcovi do dočasného užívanie predmet nájmu bližšie špecifikovaný v čl. 1 tejto zmluvy na účel: Výkup Zlata</text:p>
      <text:p text:style-name="P15"/>
      <text:p text:style-name="P7"><text:span text:style-name="T2">Čl.3</text:span></text:p>
      <text:p text:style-name="P16"><text:span text:style-name="T2">Doba nájmu </text:span></text:p>
      <text:p text:style-name="P6">Nájomný vzťah sa uzatvára na dobu: <text:s/>30. 04. 2018 <text:s/>od 09:00 -16:00 (7hod.)x7€</text:p>
      <text:p text:style-name="P6"/>
      <text:p text:style-name="P17"/>
      <text:p text:style-name="P17"/>
      <text:p text:style-name="P7"><text:span text:style-name="T2">Čl.4</text:span></text:p>
      <text:p text:style-name="P17"/>
      <text:p text:style-name="P9"><text:span text:style-name="T2">Výška, splatnosť a spôsob platenia nájomného</text:span></text:p>
      <text:p text:style-name="P8"><text:soft-page-break/></text:p>
      <text:list xml:id="list33404956" text:style-name="WWNum8">
        <text:list-item>
          <text:p text:style-name="P10">Zmluvné strany sa dohodli podľa zákona č. 18/1996 Z. z. o cenách na výške nájomného na 49,- <text:s/>€. (Slovom: štyridsaťdeväť eur). Nájomca uhradí prenajímateľovi sumu: <text:s/>49,- € <text:s/>v hotovosti do pokladne v Dome Kultúry <text:s/>v deň konania podujatia, alebo na účet Prima banka Slovensko a.s., pobočka Čadca č. ú. 7700505001/5600 po uskutočnení podujatia.</text:p>
        </text:list-item>
      </text:list>
      <text:p text:style-name="P18"/>
      <text:p text:style-name="P18"/>
      <text:p text:style-name="P4"><text:span text:style-name="T2">Čl.5</text:span></text:p>
      <text:p text:style-name="P20"><text:span text:style-name="T2">Ostatné ustanovenia</text:span></text:p>
      <text:p text:style-name="P3"/>
      <text:list xml:id="list33394578" text:style-name="WWNum1">
        <text:list-item>
          <text:p text:style-name="P11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11">Nájomca sa zaväzuje k odstráneniu škôd, ktoré na objekte spôsobí nájomca a bežné opravy vykoná na vlastné náklady.</text:p>
        </text:list-item>
        <text:list-item>
          <text:p text:style-name="P11">Nájomca nie je oprávnený dať predmet nájmu, ani jeho časť do podnájmu inej osobe bez predchádzajúceho písomného súhlasu prenajímateľa. <text:s/></text:p>
        </text:list-item>
        <text:list-item>
          <text:p text:style-name="P11">Nájomca sa zaväzuje v nebytových priestoroch, ktoré sú predmetom nájmu, dodržiavať všeobecne záväzné právne predpisy, príslušné predpisy z oblasti protipožiarnej ochrany a zákona NR SR č.124/2006 Z. z. v znení neskorších predpisov o BOZP.</text:p>
        </text:list-item>
        <text:list-item>
          <text:p text:style-name="P11">Nájomca je povinný dodržiavať pokyny a nariadenia riaditeľky Kultúrneho a informačného centra.</text:p>
        </text:list-item>
        <text:list-item>
          <text:p text:style-name="P11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21"/>
      <text:p text:style-name="P22"><text:span text:style-name="T2">Čl.6</text:span></text:p>
      <text:p text:style-name="P22"><text:span text:style-name="T2">Záverečné ustanovenia</text:span></text:p>
      <text:p text:style-name="P23"/>
      <text:p text:style-name="P2"/>
      <text:list xml:id="list33402256" text:style-name="WWNum3">
        <text:list-item>
          <text:p text:style-name="P12">K zmene zmluvy môže dôjsť iba dohodou zmluvných strán spísanou vo forme dodatku.</text:p>
        </text:list-item>
        <text:list-item>
          <text:p text:style-name="P12">Táto zmluva je vypracovaná a podpísaná v dvoch exemplároch po 1 exemplári pre každú zmluvnú stranu.</text:p>
        </text:list-item>
        <text:list-item>
          <text:p text:style-name="P12">Práva a povinnosti touto zmluvou neupravené sa riadia príslušnými ustanoveniami </text:p>
        </text:list-item>
      </text:list>
      <text:p text:style-name="P19">zákona č.116/1990 Zb. o nájme a podnájme nebytových priestorov, Obchodným zákonníkom a ďalšími všeobecne záväznými právnymi predpismi.</text:p>
      <text:list xml:id="list33609124" text:continue-numbering="true" text:style-name="WWNum3">
        <text:list-item>
          <text:p text:style-name="P12">Zmluvné strany vyhlasujú, že dohodu uzavreli slobodne, vážne a bez omylu, nebola</text:p>
        </text:list-item>
      </text:list>
      <text:p text:style-name="P24">uzavretá v tiesni za nápadne nevýhodných podmienok, zmluvu si prečítali, jej obsahu</text:p>
      <text:p text:style-name="P24">porozumeli a na znak súhlasu ju podpisujú.</text:p>
      <text:list xml:id="list33599468" text:continue-numbering="true" text:style-name="WWNum3">
        <text:list-item>
          <text:p text:style-name="P12">Zmluva nadobúda platnosť dňom podpisu obidvoma zmluvnými stranami a účinnosť dňom nasledujúcim po dni jej zverejnenia na stránke mesta Čadca.</text:p>
        </text:list-item>
        <text:list-item>
          <text:p text:style-name="P12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29.04. 2018</text:p>
      <text:p text:style-name="Standard"><text:s text:c="16"/><text:span text:style-name="T2">Za prenajímateľa: <text:s text:c="40"/>Za nájomcu:</text:span></text:p>
      <text:p text:style-name="Standard"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3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 style:master-page-name="Converted1">
      <style:paragraph-properties style:page-number="auto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51cm" fo:margin-left="2.501cm" fo:margin-right="2.501cm" style:writing-mode="lr-tb" style:layout-grid-color="#c0c0c0" style:layout-grid-lines="270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paragraph" svg:y="0.002cm" fo:min-width="0.041cm" draw:z-index="0"><draw:text-box fo:min-height="0cm"><text:p text:style-name="MP2"><text:page-number text:select-page="current">2</text:page-number></text:p></draw:text-box></draw:frame></text:p>
      </style:footer>
      <style:footer-left>
        <text:p text:style-name="MP3"><draw:frame draw:style-name="Mfr1" draw:name="Rámec1" text:anchor-type="paragraph" svg:y="0.002cm" fo:min-width="0.041cm" draw:z-index="1"><draw:text-box fo:min-height="0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dc:creator>Monika Mudríkova</dc:creator>
    <meta:editing-cycles>2</meta:editing-cycles>
    <meta:print-date>2017-01-23T14:46:00</meta:print-date>
    <meta:creation-date>2018-03-08T09:29:00</meta:creation-date>
    <dc:date>2018-04-30T13:41:14.09</dc:date>
    <meta:editing-duration>PT00H00M00S</meta:editing-duration>
    <meta:generator>OpenOffice.org/3.2$Win32 OpenOffice.org_project/320m12$Build-9483</meta:generator>
    <meta:document-statistic meta:table-count="0" meta:image-count="0" meta:object-count="0" meta:page-count="2" meta:paragraph-count="56" meta:word-count="580" meta:character-count="3958"/>
    <meta:template xlink:type="simple" xlink:actuate="onRequest" xlink:title="Normal" xlink:href=""/>
  </office:meta>
</office:document-meta>
</file>