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5" style:family="paragraph" style:parent-style-name="No_20_Spacing">
      <style:text-properties fo:font-size="12pt" style:font-size-asian="12pt" style:font-size-complex="12pt"/>
    </style:style>
    <style:style style:name="P6" style:family="paragraph" style:parent-style-name="No_20_Spacing" style:list-style-name="WWNum4">
      <style:text-properties fo:font-size="12pt" style:font-size-asian="12pt" style:font-size-complex="12pt"/>
    </style:style>
    <style:style style:name="P7" style:family="paragraph" style:parent-style-name="No_20_Spacing" style:list-style-name="WWNum5">
      <style:text-properties fo:font-size="12pt" style:font-size-asian="12pt" style:font-size-complex="12pt"/>
    </style:style>
    <style:style style:name="P8" style:family="paragraph" style:parent-style-name="No_20_Spacing" style:list-style-name="WWNum2">
      <style:text-properties fo:font-size="12pt" style:font-size-asian="12pt" style:font-size-complex="12pt"/>
    </style:style>
    <style:style style:name="P9" style:family="paragraph" style:parent-style-name="No_20_Spacing" style:list-style-name="WWNum1">
      <style:text-properties fo:font-size="12pt" style:font-size-asian="12pt" style:font-size-complex="12pt"/>
    </style:style>
    <style:style style:name="P10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No_20_Spacing" style:list-style-name="WWNum4"/>
    <style:style style:name="P12" style:family="paragraph" style:parent-style-name="No_20_Spacing" style:list-style-name="WWNum5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No_20_Spacing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No_20_Spacing" style:list-style-name="WWNum3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font-name="Arial1" fo:font-size="10.5pt" style:font-size-asian="10.5pt" style:font-name-complex="Arial2" style:font-size-complex="10.5pt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mluva o výpožičke</text:p>
      <text:p text:style-name="P4">Uzatvorená podľa § 659 a nasl. Občianskeho zákonníka a podľa zákona č.138/1991 Zb. o majetku obcí v znení neskorších predpisov, VZN č. 120/2011 Mesta Čadca upravujúce zásady hospodárenia a nakladania s majetkom mesta Čadca</text:p>
      <text:p text:style-name="No_20_Spacing"><text:span text:style-name="T2">Požičiavateľ:</text:span><text:span text:style-name="T3"> Dom kultúry v Čadci</text:span></text:p>
      <text:p text:style-name="P1"><text:s text:c="5"/>Sídlo: Matičné námestie 1434/11, 022 01 Čadca</text:p>
      <text:p text:style-name="P1"><text:s text:c="5"/>V zastúpení: <text:s/>Mgr. Kullová Ľubica</text:p>
      <text:p text:style-name="P1"><text:s text:c="5"/>IČO:37798740</text:p>
      <text:p text:style-name="P1"><text:s text:c="5"/>Kontaktná osoba: <text:s/>Bc. Mária Oslovičová</text:p>
      <text:p text:style-name="P1"><text:s text:c="5"/>(ďalej len „požičiavateľ“)</text:p>
      <text:p text:style-name="No_20_Spacing"><text:span text:style-name="T2">Vypožičiavateľ: Spolok slovenských žien Živena</text:span></text:p>
      <text:p text:style-name="No_20_Spacing"><text:span text:style-name="T2"><text:s text:c="5"/></text:span><text:span text:style-name="T3">Sídlo: Matičné námestie 1434/11 02201 Čadca</text:span></text:p>
      <text:p text:style-name="P1"><text:s text:c="5"/>V zastúpení: Mgr. Emília Barancová</text:p>
      <text:p text:style-name="No_20_Spacing"><text:span text:style-name="T3"><text:s text:c="5"/>Kontaktná osoba: Mgr. Emília Barancová</text:span></text:p>
      <text:p text:style-name="P1"><text:s text:c="5"/>(ďalej len „vypožičiavateľ“)</text:p>
      <text:p text:style-name="P1"/>
      <text:p text:style-name="P1">uzatvárajú túto zmluvu o výpožičke (ďalej len „zmluva“)</text:p>
      <text:p text:style-name="P2">Článok 1</text:p>
      <text:p text:style-name="P2">Predmet výpožičky a predmet zmluvy</text:p>
      <text:p text:style-name="P2"/>
      <text:list xml:id="list28335662" text:style-name="WWNum4">
        <text:list-item>
          <text:p text:style-name="P6">Predmetom výpožičky sú klubovňa č. 36, </text:p>
        </text:list-item>
        <text:list-item>
          <text:p text:style-name="P6">Požičiavateľ na základe tejto zmluvy prenecháva vypožičiavateľovi na bezplatné dočasné užívanie priestory klubovňa č. 36, ktoré budú využívané na účel <text:s/>stretnutí.</text:p>
        </text:list-item>
        <text:list-item>
          <text:p text:style-name="P11"><text:span text:style-name="T3">Vypožičiavateľ prehlasuje, že mu je známy súčasný stav predmetu výpožičky </text:span><text:span text:style-name="T3">a v takomto stave ho preberá a to v rozsahu stanovenom touto zmluvou. </text:span></text:p>
        </text:list-item>
      </text:list>
      <text:p text:style-name="P2">Článok 2</text:p>
      <text:p text:style-name="P2"><text:soft-page-break/>Účel a doba výpožičky</text:p>
      <text:list xml:id="list28322986" text:style-name="WWNum5">
        <text:list-item>
          <text:p text:style-name="P12">Účelom výpožičky je užívanie predmetu výpožičky klubovňa č. 36, </text:p>
        </text:list-item>
        <text:list-item>
          <text:p text:style-name="P7"><text:bookmark text:name="_GoBack"/>Zmluva sa uzatvára na dobu určitú a to od 01.06.2018 do 31.05.2019</text:p>
        </text:list-item>
      </text:list>
      <text:p text:style-name="P2">Článok 3</text:p>
      <text:p text:style-name="P2">Práva a povinnosti zmluvných strán</text:p>
      <text:list xml:id="list28322123" text:style-name="WWNum2">
        <text:list-item>
          <text:p text:style-name="P8">Vypožičiavateľ sa zaväzuje užívať nebytové priestory a jeho zariadenie len v rozsahu a na účel dohodnutý v tejto zmluve.</text:p>
        </text:list-item>
        <text:list-item>
          <text:p text:style-name="P8">Vypožičiavateľ prehlasuje, že bol oboznámený s pokynmi, smernicami a pravidlami požičiavateľa pre prevádzku budovy, s protipožiarnymi a bezpečnostnými opatreniami a tieto sa zaväzuje dodržiavať.</text:p>
        </text:list-item>
        <text:list-item>
          <text:p text:style-name="P8">Vypožičiavateľ je povinný bez zbytočného odkladu oznámiť požičiavateľovi potrebu opráv, ktoré má vypožičiavateľ urobiť, a umožniť vykonanie týchto opráv a iných nevyhnutných opráv, inak vypožičiavateľ zodpovedá za škodu, ktorá nesplnením tejto povinnosti vznikla.</text:p>
        </text:list-item>
        <text:list-item>
          <text:p text:style-name="P8">Vypožičiavateľ nesmie bez predchádzajúceho súhlasu požičiavateľa vykonávať stavebné úpravy na predmete výpožičky.</text:p>
        </text:list-item>
        <text:list-item>
          <text:p text:style-name="P8">Vypožičiavateľ nie je oprávnený prenechať vypožičané priestory do užívania tretím osobám.</text:p>
        </text:list-item>
        <text:list-item>
          <text:p text:style-name="P8">Vypožičiavateľ zodpovedá za škodu spôsobenú na vypožičaných priestoroch ním, jeho zamestnanci a tretími osobami v plnej výške. V prípade vzniku takýchto škôd, je vypožičiavateľ povinný uhradiť požičiavateľovi skutočnú škodu. Škoda sa uhrádza v peniazoch, ak však o to poškodený požiada a aj je to možné a účelné, uhrádza sa škoda uvedením do pôvodného stavu.</text:p>
        </text:list-item>
        <text:list-item>
          <text:p text:style-name="P8">Požičiavateľ si vyhradzuje právo vstupu ním určeného zástupcu do vypožičaných priestorov za účelom kontroly dodržiavania tejto zmluvy. Vypožičiavateľ je povinný umožniť vstup do vypožičaných priestorov takejto osobe a to bezodkladne po oznámení žiadosti o vstup do vypožičaných priestorov.</text:p>
        </text:list-item>
        <text:list-item>
          <text:p text:style-name="P8">Vypožičiavateľ sa zaväzuje udržiavať poriadok a čistotu v priestoroch, ktoré sú predmetom výpožičky.</text:p>
        </text:list-item>
        <text:list-item>
          <text:p text:style-name="P8">Požičiavateľ zabezpečí, aby tieto žiadosti na ďalšie obdobie boli prerokované v MZ Mesta Čadca.</text:p>
        </text:list-item>
        <text:list-item>
          <text:p text:style-name="P8">Vypožičiavateľ je povinný vo všetkých materiáloch vydaných k podujatiam (pozvánky, bulletiny ...) uvádzať, že akciu podporilo Mesto Čadca a na svojich podujatiach <text:soft-page-break/>umiestňovať reklamný baner Mesta Čadca.</text:p>
        </text:list-item>
      </text:list>
      <text:p text:style-name="P2">Článok 4</text:p>
      <text:p text:style-name="P2">Skončenie výpožičky</text:p>
      <text:list xml:id="list28307754" text:style-name="WWNum3">
        <text:list-item>
          <text:p text:style-name="P14">Požičiavateľ môže odstúpiť od zmluvy ak: vypožičiavateľ užíva nebytový priestor v rozpore so zmluvou, dôjde k inému závažnému porušeniu zmluvy.</text:p>
        </text:list-item>
        <text:list-item>
          <text:p text:style-name="P14">Po skončení výpožičky je vypožičiavateľ povinný vrátiť nebytový priestor v stave v akom ho prevzal s prihliadnutím na obvyklé opotrebenie.</text:p>
        </text:list-item>
      </text:list>
      <text:p text:style-name="P2">Článok 5</text:p>
      <text:p text:style-name="P2">Záverečné ustanovenia</text:p>
      <text:list xml:id="list28308698" text:style-name="WWNum1">
        <text:list-item>
          <text:p text:style-name="P9">Ostatné práva a povinnosti, ktoré nie sú upravené touto zmluvou sa riadia Občianskym zákonníkom a zákonom č. 138/1991 Zb. o majetku obcí v znení neskorších predpisov, VZN č. 120/2011 Mesta Čadca upravujúce zásady hospodárenia a nakladania s majetkom mesta Čadca.</text:p>
        </text:list-item>
        <text:list-item>
          <text:p text:style-name="P9">Zmeny a dodatky tejto zmluvy je možné robiť len formou písomných a očíslovaných dodatkov, podpísaných oboma zmluvnými stranami.</text:p>
        </text:list-item>
        <text:list-item>
          <text:p text:style-name="P9">Na úseku požiarnej ochrany a bezpečnosti a ochrany zdravia pri práci zodpovedá vypožičiavateľ za vypožičané priestory v zmysle platných predpisov.</text:p>
        </text:list-item>
        <text:list-item>
          <text:p text:style-name="P9">Zmluva nadobúda platnosť a účinnosť dňom jej podpísania zmluvnými stranami.</text:p>
        </text:list-item>
        <text:list-item>
          <text:p text:style-name="P9">Zmluva je vyhotovená v troch rovnopisoch, z ktorých jeden obdrží vypožičiavateľ a dva požičiavateľ. </text:p>
        </text:list-item>
      </text:list>
      <text:p text:style-name="P13">Za požičiavateľa <text:s text:c="59"/>Za vypožičiavateľa <text:s text:c="7"/></text:p>
      <text:p text:style-name="P1"><text:s text:c="13"/>V Čadci dňa <text:s/>16.05.2018 <text:s text:c="46"/>V Čadci dňa 31.05.2019</text:p>
      <text:p text:style-name="P1"/>
      <text:p text:style-name="P1"/>
      <text:p text:style-name="P1"/>
      <text:p text:style-name="P1"><text:s text:c="13"/>................................ <text:s text:c="54"/>................................</text:p>
      <text:p text:style-name="P1"><text:s text:c="20"/></text:p>
      <text:p text:style-name="P1"><text:s text:c="6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BYT</meta:initial-creator>
    <dc:creator>Monika Mudríkova</dc:creator>
    <meta:editing-cycles>10</meta:editing-cycles>
    <meta:print-date>2017-05-16T12:22:00</meta:print-date>
    <meta:creation-date>2015-04-20T12:29:00</meta:creation-date>
    <dc:date>2018-09-12T08:24:51.76</dc:date>
    <meta:editing-duration>PT00H00M25S</meta:editing-duration>
    <meta:generator>OpenOffice.org/3.2$Win32 OpenOffice.org_project/320m12$Build-9483</meta:generator>
    <meta:document-statistic meta:table-count="0" meta:image-count="0" meta:object-count="0" meta:page-count="3" meta:paragraph-count="51" meta:word-count="620" meta:character-count="4646"/>
    <meta:template xlink:type="simple" xlink:actuate="onRequest" xlink:title="Normal" xlink:href=""/>
  </office:meta>
</office:document-meta>
</file>